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arianne" fo:font-size="10.5pt" fo:font-weight="bold" officeooo:rsid="00454c07" officeooo:paragraph-rsid="00145667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Liberation Serif" fo:font-size="12pt" officeooo:rsid="00145667" officeooo:paragraph-rsid="0014566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paragraph-rsid="0014566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444370" officeooo:paragraph-rsid="0014566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454c07" officeooo:paragraph-rsid="0014566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45667" officeooo:paragraph-rsid="00145667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2pt" officeooo:rsid="0019c04e" officeooo:paragraph-rsid="0019c04e" style:font-size-asian="12pt" style:font-size-complex="12pt"/>
    </style:style>
    <style:style style:name="T1" style:family="text">
      <style:text-properties officeooo:rsid="00444370"/>
    </style:style>
    <style:style style:name="T2" style:family="text">
      <style:text-properties officeooo:rsid="00454c0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54c07" style:font-weight-asian="bold" style:font-weight-complex="bold"/>
    </style:style>
    <style:style style:name="T5" style:family="text">
      <style:text-properties fo:font-weight="bold" officeooo:rsid="0016397b" style:font-weight-asian="bold" style:font-weight-complex="bold"/>
    </style:style>
    <style:style style:name="T6" style:family="text">
      <style:text-properties officeooo:rsid="0016397b"/>
    </style:style>
    <style:style style:name="T7" style:family="text">
      <style:text-properties officeooo:rsid="001a1b51"/>
    </style:style>
    <style:style style:name="T8" style:family="text">
      <style:text-properties officeooo:rsid="001a9e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MAIL DE COMMUNICATION </text:span></text:p>
      <text:p text:style-name="P2"/>
      <text:p text:style-name="P2"/>
      <text:p text:style-name="P2">Madame, Monsieur,</text:p>
      <text:p text:style-name="P2"/>
      <text:p text:style-name="P3">Différents dispositifs financiers sont mis en œuvre afin de soutenir les <text:span text:style-name="T1">TPE et PME</text:span> dont la <text:span text:style-name="T8">situation</text:span> est fragilisée par la forte hausse des prix de l’énergie depuis 2022 :</text:p>
      <text:p text:style-name="P3"><text:line-break/>- les TPE disposent du bouclier tarifaire (si la puissance de leur compteur électrique est inférieure ou égale à 36 kVA) ou de tarifs plafonnés à 280 €/MWh, hors taxe, en moyenne sur l’année 2023 et de l’amortisseur <text:span text:style-name="T7">électricité </text:span>(si leur compteur dépasse 36 kVA) ;</text:p>
      <text:p text:style-name="P3"/>
      <text:p text:style-name="P3">- les PME disposent de l’amortisseur <text:span text:style-name="T7">électricité </text:span>et du guichet d’aide au paiement des factures d’énergie, sous réserve du respect des critères d’éligibilité.</text:p>
      <text:p text:style-name="P3"/>
      <text:p text:style-name="P4">Le bouclier tarifaire et l’amortisseur électri<text:span text:style-name="T7">cité</text:span> nécessitent <text:span text:style-name="T2">de déposer </text:span><text:span text:style-name="T4">une attestation sur l’honneur dans </text:span><text:span text:style-name="T5">votre</text:span><text:span text:style-name="T4"> espace client, sur le site du fournisseur d’électricité</text:span><text:span text:style-name="T2">. </text:span></text:p>
      <text:p text:style-name="P5"/>
      <text:p text:style-name="P6">Si vous ne l’avez pas déjà fait, je vous invite à déposer au plus vite cette attestation afin de pouvoir bénéficier des dispositifs d’aide précités.</text:p>
      <text:p text:style-name="P6"/>
      <text:p text:style-name="P6">Le conseiller départemental à la sortie de crise (<text:span text:style-name="T6">M. Eric Fauchet, </text:span>02 35 58 19 20 ou 06 13 07 33 35 ou <text:a xlink:type="simple" xlink:href="mailto:codefi.ccsf76@dgfip.finances.gouv.fr" text:style-name="Internet_20_link" text:visited-style-name="Visited_20_Internet_20_Link">codefi.ccsf76@dgfip.finances.gouv.fr</text:a>) reste à votre écoute pour toutes questions ou informations complémentaires souhaitées.</text:p>
      <text:p text:style-name="P6"/>
      <text:p text:style-name="P6">Bien cordialement,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4T09:28:05.27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9" meta:word-count="189" meta:character-count="1197" meta:non-whitespace-character-count="1014"/>
  </office:meta>
</office:document-meta>
</file>